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 Light" style:font-name-complex="Calibri Light"/>
    </style:style>
    <style:style style:name="P2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3" style:parent-style-name="Standard" style:family="paragraph">
      <style:paragraph-properties fo:line-height="115%"/>
      <style:text-properties style:font-name="Calibri Light" style:font-name-complex="Calibri Light"/>
    </style:style>
    <style:style style:name="P4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7" style:parent-style-name="Domyślnaczcionkaakapitu" style:family="text">
      <style:text-properties style:font-name="Calibri Light" style:font-name-complex="Calibri Light"/>
    </style:style>
    <style:style style:name="P8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9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0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1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7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18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19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22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/>
    </style:style>
    <style:style style:name="P23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 Light" style:font-name-complex="Calibri Light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28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29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/>
    </style:style>
    <style:style style:name="P30" style:parent-style-name="Standard" style:family="paragraph">
      <style:paragraph-properties fo:text-align="center" fo:line-height="115%"/>
      <style:text-properties style:font-name="Calibri Light" style:font-name-complex="Calibri Light" fo:font-weight="bold" style:font-weight-asian="bold"/>
    </style:style>
    <style:style style:name="P31" style:parent-style-name="Standard" style:family="paragraph">
      <style:paragraph-properties fo:text-align="center" fo:line-height="115%"/>
    </style:style>
    <style:style style:name="P32" style:parent-style-name="Standard" style:list-style-name="LFO2" style:family="paragraph">
      <style:paragraph-properties fo:text-align="justify" fo:line-height="115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list-style-name="LFO2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P40" style:parent-style-name="Standard" style:list-style-name="LFO2" style:family="paragraph">
      <style:paragraph-properties fo:line-height="150%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Domyślnaczcionkaakapitu" style:family="text">
      <style:text-properties style:font-name="Calibri Light" style:font-name-complex="Calibri Light" fo:color="#C9211E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P47" style:parent-style-name="Standard" style:family="paragraph">
      <style:paragraph-properties fo:text-align="justify" fo:line-height="150%" fo:text-indent="0.4923in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complex="Calibri Light"/>
    </style:style>
    <style:style style:name="P50" style:parent-style-name="Standard" style:family="paragraph">
      <style:paragraph-properties fo:line-height="115%" fo:margin-left="0.5in">
        <style:tab-stops/>
      </style:paragraph-properties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9" style:parent-style-name="Domyślnaczcionkaakapitu" style:family="text">
      <style:text-properties style:font-name="Calibri Light" style:font-name-complex="Calibri Light" style:font-weight-complex="bold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Calibri Light" style:font-name-complex="Calibri Light" style:font-weight-complex="bold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63" style:parent-style-name="Domyślnaczcionkaakapitu" style:family="text">
      <style:text-properties style:font-name="Calibri Light" style:font-name-complex="Calibri Light" style:font-weight-complex="bold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65" style:parent-style-name="Domyślnaczcionkaakapitu" style:family="text">
      <style:text-properties style:font-name="Calibri Light" style:font-name-complex="Calibri Light" style:font-weight-complex="bold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Calibri Light" style:font-name-complex="Calibri Light" style:font-weight-complex="bold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6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70" style:parent-style-name="Domyślnaczcionkaakapitu" style:family="text">
      <style:text-properties style:font-name="Calibri Light" style:font-name-complex="Calibri Light" style:font-weight-complex="bold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 Light" style:font-name-complex="Calibri Light" style:font-weight-complex="bold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74" style:parent-style-name="Domyślnaczcionkaakapitu" style:family="text">
      <style:text-properties style:font-name="Calibri Light" style:font-name-complex="Calibri Light" style:font-weight-complex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Calibri Light" style:font-name-complex="Calibri Light" style:font-weight-complex="bold"/>
    </style:style>
    <style:style style:name="P77" style:parent-style-name="Standard" style:family="paragraph">
      <style:paragraph-properties fo:line-height="115%" fo:margin-left="0.5in">
        <style:tab-stops/>
      </style:paragraph-properties>
      <style:text-properties style:font-name="Calibri Light" style:font-name-complex="Calibri Light" fo:font-weight="bold" style:font-weight-asian="bold"/>
    </style:style>
    <style:style style:name="P78" style:parent-style-name="Standard" style:family="paragraph">
      <style:paragraph-properties fo:line-height="115%" fo:margin-left="0.5in">
        <style:tab-stops/>
      </style:paragraph-properties>
      <style:text-properties style:font-name="Calibri Light" style:font-name-complex="Calibri Light" fo:font-weight="bold" style:font-weight-asian="bold"/>
    </style:style>
    <style:style style:name="P79" style:parent-style-name="Standard" style:family="paragraph">
      <style:paragraph-properties fo:text-align="center" fo:line-height="115%" fo:margin-left="0.5in">
        <style:tab-stops/>
      </style:paragraph-properties>
      <style:text-properties style:font-name="Calibri Light" style:font-name-complex="Calibri Light" fo:font-weight="bold" style:font-weight-asian="bold"/>
    </style:style>
    <style:style style:name="P80" style:parent-style-name="Standard" style:family="paragraph">
      <style:paragraph-properties fo:line-height="115%"/>
      <style:text-properties style:font-name="Calibri Light" style:font-name-complex="Calibri Light" style:font-weight-complex="bold"/>
    </style:style>
    <style:style style:name="P81" style:parent-style-name="Standard" style:family="paragraph">
      <style:paragraph-properties fo:line-height="115%"/>
      <style:text-properties style:font-name="Calibri Light" style:font-name-complex="Calibri Light" style:font-weight-complex="bold"/>
    </style:style>
    <style:style style:name="P82" style:parent-style-name="Standard" style:family="paragraph">
      <style:paragraph-properties fo:line-height="115%"/>
      <style:text-properties style:font-name="Calibri Light" style:font-name-complex="Calibri Light"/>
    </style:style>
    <style:style style:name="P83" style:parent-style-name="Standard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P85" style:parent-style-name="Standard" style:family="paragraph">
      <style:paragraph-properties fo:text-align="center" fo:line-height="115%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87" style:parent-style-name="Standard" style:family="paragraph">
      <style:paragraph-properties fo:text-align="center" fo:line-height="115%"/>
      <style:text-properties style:font-name="Calibri Light" style:font-name-complex="Calibri Light" fo:font-weight="bold" style:font-weight-asian="bold"/>
    </style:style>
    <style:style style:name="P88" style:parent-style-name="Standard" style:family="paragraph">
      <style:paragraph-properties fo:line-height="115%"/>
    </style:style>
    <style:style style:name="T89" style:parent-style-name="Domyślnaczcionkaakapitu" style:family="text">
      <style:text-properties style:font-name="Calibri Light" style:font-name-complex="Calibri Light"/>
    </style:style>
    <style:style style:name="T90" style:parent-style-name="Domyślnaczcionkaakapitu" style:family="text">
      <style:text-properties style:font-name="Calibri Light" style:font-name-complex="Calibri Light" style:font-weight-complex="bold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3" style:parent-style-name="Domyślnaczcionkaakapitu" style:family="text">
      <style:text-properties style:font-name="Calibri Light" style:font-name-complex="Calibri Light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P96" style:parent-style-name="Standard" style:family="paragraph">
      <style:paragraph-properties fo:line-height="115%" fo:margin-left="0.4923in">
        <style:tab-stops/>
      </style:paragraph-properties>
    </style:style>
    <style:style style:name="T97" style:parent-style-name="Domyślnaczcionkaakapitu" style:family="text">
      <style:text-properties style:font-name="Calibri Light" style:font-name-complex="Calibri Light"/>
    </style:style>
    <style:style style:name="T98" style:parent-style-name="Domyślnaczcionkaakapitu" style:family="text">
      <style:text-properties style:font-name="Calibri Light" style:font-name-complex="Calibri Light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00" style:parent-style-name="Domyślnaczcionkaakapitu" style:family="text">
      <style:text-properties style:font-name="Calibri Light" style:font-name-complex="Calibri Light"/>
    </style:style>
    <style:style style:name="P101" style:parent-style-name="Standard" style:family="paragraph">
      <style:paragraph-properties fo:line-height="115%" fo:margin-left="0.4923in">
        <style:tab-stops/>
      </style:paragraph-properties>
    </style:style>
    <style:style style:name="T102" style:parent-style-name="Domyślnaczcionkaakapitu" style:family="text">
      <style:text-properties style:font-name="Calibri Light" style:font-name-complex="Calibri Light"/>
    </style:style>
    <style:style style:name="T103" style:parent-style-name="Domyślnaczcionkaakapitu" style:family="text">
      <style:text-properties style:font-name="Calibri Light" style:font-name-complex="Calibri Light"/>
    </style:style>
    <style:style style:name="T10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05" style:parent-style-name="Domyślnaczcionkaakapitu" style:family="text">
      <style:text-properties style:font-name="Calibri Light" style:font-name-complex="Calibri Light"/>
    </style:style>
    <style:style style:name="P10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07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8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09" style:parent-style-name="Standard" style:family="paragraph">
      <style:paragraph-properties fo:text-align="center" fo:line-height="115%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12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113" style:parent-style-name="Standard" style:list-style-name="LFO3" style:family="paragraph">
      <style:paragraph-properties fo:line-height="115%"/>
    </style:style>
    <style:style style:name="T1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5" style:parent-style-name="Domyślnaczcionkaakapitu" style:family="text">
      <style:text-properties style:font-name="Calibri Light" style:font-name-complex="Calibri Light"/>
    </style:style>
    <style:style style:name="T116" style:parent-style-name="Domyślnaczcionkaakapitu" style:family="text">
      <style:text-properties style:font-name="Calibri Light" style:font-name-complex="Calibri Light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T118" style:parent-style-name="Domyślnaczcionkaakapitu" style:family="text">
      <style:text-properties style:font-name="Calibri Light" style:font-name-complex="Calibri Light"/>
    </style:style>
    <style:style style:name="T119" style:parent-style-name="Domyślnaczcionkaakapitu" style:family="text">
      <style:text-properties style:font-name="Calibri Light" style:font-name-complex="Calibri Light"/>
    </style:style>
    <style:style style:name="P120" style:parent-style-name="Standard" style:family="paragraph">
      <style:paragraph-properties fo:line-height="115%" fo:margin-left="0.5in">
        <style:tab-stops/>
      </style:paragraph-properties>
      <style:text-properties style:font-name="Calibri Light" style:font-name-complex="Calibri Light"/>
    </style:style>
    <style:style style:name="P121" style:parent-style-name="Standard" style:family="paragraph">
      <style:paragraph-properties fo:line-height="115%" fo:margin-left="0.5in">
        <style:tab-stops/>
      </style:paragraph-properties>
      <style:text-properties style:font-name="Calibri Light" style:font-name-complex="Calibri Light"/>
    </style:style>
    <style:style style:name="P122" style:parent-style-name="Standard" style:family="paragraph">
      <style:paragraph-properties fo:line-height="115%" fo:margin-left="0.5in">
        <style:tab-stops/>
      </style:paragraph-properties>
      <style:text-properties style:font-name="Calibri Light" style:font-name-complex="Calibri Light"/>
    </style:style>
    <style:style style:name="P123" style:parent-style-name="Standard" style:family="paragraph">
      <style:paragraph-properties fo:line-height="115%" fo:text-indent="0.4923in"/>
      <style:text-properties style:font-name="Calibri Light" style:font-name-complex="Calibri Light"/>
    </style:style>
    <style:style style:name="P124" style:parent-style-name="Standard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Calibri Light" style:font-name-complex="Calibri Light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27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128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2" style:parent-style-name="Domyślnaczcionkaakapitu" style:family="text">
      <style:text-properties style:font-name="Calibri Light" style:font-name-complex="Calibri Light"/>
    </style:style>
    <style:style style:name="P133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134" style:parent-style-name="Domyślnaczcionkaakapitu" style:family="text">
      <style:text-properties style:font-name="Calibri Light" style:font-name-complex="Calibri Light"/>
    </style:style>
    <style:style style:name="T13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6" style:parent-style-name="Domyślnaczcionkaakapitu" style:family="text">
      <style:text-properties style:font-name="Calibri Light" style:font-name-complex="Calibri Light"/>
    </style:style>
    <style:style style:name="T137" style:parent-style-name="Domyślnaczcionkaakapitu" style:family="text">
      <style:text-properties style:font-name="Calibri Light" style:font-name-complex="Calibri Light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Calibri Light" style:font-name-complex="Calibri Light"/>
    </style:style>
    <style:style style:name="T14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1" style:parent-style-name="Domyślnaczcionkaakapitu" style:family="text">
      <style:text-properties style:font-name="Calibri Light" style:font-name-complex="Calibri Light"/>
    </style:style>
    <style:style style:name="T142" style:parent-style-name="Domyślnaczcionkaakapitu" style:family="text">
      <style:text-properties style:font-name="Calibri Light" style:font-name-complex="Calibri Light"/>
    </style:style>
    <style:style style:name="P143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144" style:parent-style-name="Domyślnaczcionkaakapitu" style:family="text">
      <style:text-properties style:font-name="Calibri Light" style:font-name-complex="Calibri Light"/>
    </style:style>
    <style:style style:name="T14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6" style:parent-style-name="Domyślnaczcionkaakapitu" style:family="text">
      <style:text-properties style:font-name="Calibri Light" style:font-name-complex="Calibri Light"/>
    </style:style>
    <style:style style:name="P147" style:parent-style-name="Standard" style:family="paragraph">
      <style:paragraph-properties fo:text-align="center" fo:line-height="115%"/>
      <style:text-properties style:font-name="Calibri Light" style:font-name-complex="Calibri Light" fo:font-weight="bold" style:font-weight-asian="bold"/>
    </style:style>
    <style:style style:name="P148" style:parent-style-name="Standard" style:family="paragraph">
      <style:paragraph-properties fo:text-align="center" fo:line-height="115%"/>
    </style:style>
    <style:style style:name="T149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50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Calibri Light" style:font-name-complex="Calibri Light"/>
    </style:style>
    <style:style style:name="T15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4" style:parent-style-name="Domyślnaczcionkaakapitu" style:family="text">
      <style:text-properties style:font-name="Calibri Light" style:font-name-complex="Calibri Light"/>
    </style:style>
    <style:style style:name="T15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6" style:parent-style-name="Domyślnaczcionkaakapitu" style:family="text">
      <style:text-properties style:font-name="Calibri Light" style:font-name-complex="Calibri Light"/>
    </style:style>
    <style:style style:name="P157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158" style:parent-style-name="Domyślnaczcionkaakapitu" style:family="text">
      <style:text-properties style:font-name="Calibri Light" style:font-name-complex="Calibri Light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0" style:parent-style-name="Domyślnaczcionkaakapitu" style:family="text">
      <style:text-properties style:font-name="Calibri Light" style:font-name-complex="Calibri Light"/>
    </style:style>
    <style:style style:name="T161" style:parent-style-name="Domyślnaczcionkaakapitu" style:family="text">
      <style:text-properties style:font-name="Calibri Light" style:font-name-complex="Calibri Light"/>
    </style:style>
    <style:style style:name="T16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3" style:parent-style-name="Domyślnaczcionkaakapitu" style:family="text">
      <style:text-properties style:font-name="Calibri Light" style:font-name-complex="Calibri Light"/>
    </style:style>
    <style:style style:name="T16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5" style:parent-style-name="Domyślnaczcionkaakapitu" style:family="text">
      <style:text-properties style:font-name="Calibri Light" style:font-name-complex="Calibri Light"/>
    </style:style>
    <style:style style:name="T166" style:parent-style-name="Domyślnaczcionkaakapitu" style:family="text">
      <style:text-properties style:font-name="Calibri Light" style:font-name-complex="Calibri Light"/>
    </style:style>
    <style:style style:name="T167" style:parent-style-name="Domyślnaczcionkaakapitu" style:family="text">
      <style:text-properties style:font-name="Calibri Light" style:font-name-complex="Calibri Light"/>
    </style:style>
    <style:style style:name="P168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169" style:parent-style-name="Domyślnaczcionkaakapitu" style:family="text">
      <style:text-properties style:font-name="Calibri Light" style:font-name-complex="Calibri Light"/>
    </style:style>
    <style:style style:name="T17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71" style:parent-style-name="Domyślnaczcionkaakapitu" style:family="text">
      <style:text-properties style:font-name="Calibri Light" style:font-name-complex="Calibri Light"/>
    </style:style>
    <style:style style:name="T17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7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74" style:parent-style-name="Domyślnaczcionkaakapitu" style:family="text">
      <style:text-properties style:font-name="Calibri Light" style:font-name-complex="Calibri Light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Domyślnaczcionkaakapitu" style:family="text">
      <style:text-properties style:font-name="Calibri Light" style:font-name-complex="Calibri Light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78" style:parent-style-name="Domyślnaczcionkaakapitu" style:family="text">
      <style:text-properties style:font-name="Calibri Light" style:font-name-complex="Calibri Light"/>
    </style:style>
    <style:style style:name="T179" style:parent-style-name="Domyślnaczcionkaakapitu" style:family="text">
      <style:text-properties style:font-name="Calibri Light" style:font-name-complex="Calibri Light"/>
    </style:style>
    <style:style style:name="P180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81" style:parent-style-name="Standard" style:family="paragraph">
      <style:paragraph-properties fo:line-height="115%"/>
      <style:text-properties style:font-name="Calibri Light" style:font-name-complex="Calibri Light"/>
    </style:style>
    <style:style style:name="P182" style:parent-style-name="Bezodstępów" style:family="paragraph">
      <style:paragraph-properties fo:text-align="center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83" style:parent-style-name="Bezodstępów" style:family="paragraph">
      <style:paragraph-properties fo:text-align="center" fo:line-height="115%"/>
      <style:text-properties style:font-name="Calibri Light" style:font-name-complex="Calibri Light" fo:font-size="12pt" style:font-size-asian="12pt" style:font-size-complex="12pt"/>
    </style:style>
    <style:style style:name="P184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85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86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87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88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89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90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91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92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93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94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95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96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97" style:parent-style-name="Akapitzlistą" style:list-style-name="WWNum1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98" style:parent-style-name="Standard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0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0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02" style:parent-style-name="Domyślnaczcionkaakapitu" style:family="text">
      <style:text-properties style:font-name="Calibri Light" style:font-name-complex="Calibri Light" fo:font-weight="bold" style:font-weight-asian="bold"/>
    </style:style>
    <style:style style:name="P203" style:parent-style-name="Standard" style:family="paragraph">
      <style:paragraph-properties fo:line-height="115%"/>
      <style:text-properties style:font-name="Calibri Light" style:font-name-complex="Calibri Light"/>
    </style:style>
    <style:style style:name="P204" style:parent-style-name="Bezodstępów" style:family="paragraph">
      <style:paragraph-properties fo:text-align="center" fo:line-height="115%"/>
    </style:style>
    <style:style style:name="T20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06" style:parent-style-name="Bezodstępów" style:family="paragraph">
      <style:paragraph-properties fo:text-align="center" fo:line-height="115%"/>
      <style:text-properties style:font-name="Calibri Light" style:font-name-complex="Calibri Light" fo:font-size="12pt" style:font-size-asian="12pt" style:font-size-complex="12pt"/>
    </style:style>
    <style:style style:name="P207" style:parent-style-name="Bezodstępów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208" style:parent-style-name="Bezodstępów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209" style:parent-style-name="Bezodstępów" style:family="paragraph">
      <style:paragraph-properties fo:text-align="center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10" style:parent-style-name="Bezodstępów" style:family="paragraph">
      <style:paragraph-properties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11" style:parent-style-name="Bezodstępów" style:family="paragraph">
      <style:paragraph-properties fo:line-height="115%"/>
    </style:style>
    <style:style style:name="T21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214" style:parent-style-name="Bezodstępów" style:family="paragraph">
      <style:paragraph-properties fo:line-height="115%" fo:margin-left="0.4923in">
        <style:tab-stops/>
      </style:paragraph-properties>
    </style:style>
    <style:style style:name="T215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18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19" style:parent-style-name="Hiperłącze" style:family="text">
      <style:text-properties style:font-name="Calibri Light" style:font-name-complex="Calibri Light" style:font-weight-complex="bold" style:use-window-font-color="true" fo:font-size="12pt" style:font-size-asian="12pt" style:font-size-complex="12pt" style:text-underline-type="none"/>
    </style:style>
    <style:style style:name="P220" style:parent-style-name="Bezodstępów" style:family="paragraph">
      <style:paragraph-properties fo:line-height="115%" fo:margin-left="0.4923in">
        <style:tab-stops/>
      </style:paragraph-properties>
    </style:style>
    <style:style style:name="T221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226" style:parent-style-name="Bezodstępów" style:family="paragraph">
      <style:paragraph-properties fo:line-height="115%" fo:margin-left="0.4923in">
        <style:tab-stops/>
      </style:paragraph-properties>
    </style:style>
    <style:style style:name="P227" style:parent-style-name="Bezodstępów" style:family="paragraph">
      <style:paragraph-properties fo:text-align="center" fo:line-height="115%"/>
      <style:text-properties style:font-name="Calibri Light" style:font-name-complex="Calibri Light" fo:font-size="12pt" style:font-size-asian="12pt" style:font-size-complex="12pt"/>
    </style:style>
    <style:style style:name="P228" style:parent-style-name="Bezodstępów" style:family="paragraph">
      <style:paragraph-properties fo:text-align="center" fo:line-height="115%"/>
    </style:style>
    <style:style style:name="T22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30" style:parent-style-name="Bezodstępów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231" style:parent-style-name="Bezodstępów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232" style:parent-style-name="Bezodstępów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233" style:parent-style-name="Standard" style:family="paragraph">
      <style:paragraph-properties fo:text-align="justify" fo:line-height="150%"/>
      <style:text-properties style:font-name="Calibri Light" style:font-name-asian="Calibri" style:font-name-complex="Calibri Light" fo:color="#00000A" style:letter-kerning="false" style:language-asian="en" style:country-asian="US" style:language-complex="ar" style:country-complex="SA"/>
    </style:style>
    <style:style style:name="P234" style:parent-style-name="Bezodstępów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7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38" style:parent-style-name="Bezodstępów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239" style:parent-style-name="Bezodstępów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40" style:parent-style-name="Bezodstępów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41" style:parent-style-name="Bezodstępów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42" style:parent-style-name="Bezodstępów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43" style:parent-style-name="Bezodstępów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244" style:parent-style-name="Bezodstępów" style:family="paragraph">
      <style:paragraph-properties fo:line-height="115%" fo:margin-left="0.4923in" fo:text-indent="0.4923in">
        <style:tab-stops/>
      </style:paragraph-properties>
    </style:style>
    <style:style style:name="T24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4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47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48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49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5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53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54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55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56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57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58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59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0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1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2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3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4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5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6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7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8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9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0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1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2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3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4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5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6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7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8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9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80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81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82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83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84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85" style:parent-style-name="Bezodstępów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86" style:parent-style-name="Bezodstępów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87" style:parent-style-name="Bezodstępów" style:family="paragraph">
      <style:paragraph-properties fo:line-height="115%" fo:margin-left="0.4923in">
        <style:tab-stops/>
      </style:paragraph-properties>
    </style:style>
    <style:style style:name="T288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Bezodstępów" style:family="paragraph">
      <style:paragraph-properties fo:line-height="115%" fo:margin-left="0.4923in">
        <style:tab-stops/>
      </style:paragraph-properties>
    </style:style>
    <style:style style:name="T29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1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01" style:parent-style-name="Bezodstępów" style:family="paragraph">
      <style:paragraph-properties fo:line-height="115%" fo:margin-left="0.4923in">
        <style:tab-stops/>
      </style:paragraph-properties>
    </style:style>
    <style:style style:name="T30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3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19" style:parent-style-name="Normalny" style:family="paragraph">
      <style:paragraph-properties style:vertical-align="auto" fo:margin-bottom="0.1111in" fo:margin-left="0.5in">
        <style:tab-stops/>
      </style:paragraph-properties>
      <style:text-properties style:font-name="Calibri Light" style:font-name-asian="Calibri" style:font-name-complex="Calibri Light" style:letter-kerning="false" style:language-asian="en" style:country-asian="US" style:language-complex="ar" style:country-complex="SA" fo:hyphenate="true"/>
    </style:style>
    <style:style style:name="P320" style:parent-style-name="Normalny" style:family="paragraph">
      <style:paragraph-properties style:vertical-align="auto" fo:margin-bottom="0.1111in" fo:margin-left="0.5in">
        <style:tab-stops/>
      </style:paragraph-properties>
      <style:text-properties style:font-name="Calibri Light" style:font-name-asian="Calibri" style:font-name-complex="Calibri Light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21" style:parent-style-name="Normalny" style:family="paragraph">
      <style:paragraph-properties style:vertical-align="auto" fo:margin-bottom="0.1111in" fo:margin-left="0.5in">
        <style:tab-stops/>
      </style:paragraph-properties>
      <style:text-properties style:font-name="Calibri Light" style:font-name-asian="Calibri" style:font-name-complex="Calibri Light" style:letter-kerning="false" style:language-asian="en" style:country-asian="US" style:language-complex="ar" style:country-complex="SA" fo:hyphenate="true"/>
    </style:style>
    <style:style style:name="P322" style:parent-style-name="Normalny" style:family="paragraph">
      <style:paragraph-properties style:vertical-align="auto" fo:margin-bottom="0.1111in" fo:margin-left="0.5in">
        <style:tab-stops/>
      </style:paragraph-properties>
      <style:text-properties style:font-name="Calibri Light" style:font-name-asian="Calibri" style:font-name-complex="Calibri Light" style:letter-kerning="false" style:language-asian="en" style:country-asian="US" style:language-complex="ar" style:country-complex="SA" fo:hyphenate="true"/>
    </style:style>
    <style:style style:name="P323" style:parent-style-name="Bezodstępów" style:family="paragraph">
      <style:paragraph-properties fo:line-height="115%" fo:text-indent="0.4923in"/>
      <style:text-properties style:font-name="Calibri Light" style:font-name-complex="Calibri Light" fo:font-size="12pt" style:font-size-asian="12pt" style:font-size-complex="12pt"/>
    </style:style>
    <style:style style:name="P324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325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3333" fo:font-size="12pt" style:font-size-asian="12pt" style:font-size-complex="12pt"/>
    </style:style>
    <style:style style:name="P326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3333" fo:font-size="12pt" style:font-size-asian="12pt" style:font-size-complex="12pt"/>
    </style:style>
    <style:style style:name="P327" style:parent-style-name="Bezodstępów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3333" fo:font-size="12pt" style:font-size-asian="12pt" style:font-size-complex="12pt"/>
    </style:style>
  </office:automatic-styles>
  <office:body>
    <office:text text:use-soft-page-breaks="true">
      <text:p text:style-name="P1">UMOWA Nr <text:s text:c="6"/>/2021</text:p>
      <text:p text:style-name="P2"/>
      <text:p text:style-name="P3">Zawarta w dniu ………………………………………..r. w Dąbrowie Górniczej, pomiędzy:</text:p>
      <text:p text:style-name="P4"/>
      <text:p text:style-name="P5"><text:span text:style-name="T6">„NEMO – WODNY ŚWIAT DĄBROWA GÓRNICZA” Sp. z o. o.</text:span><text:span text:style-name="T7"><text:s/>z siedzibą:</text:span></text:p>
      <text:p text:style-name="P8">41-300 Dąbrowa Górnicza Aleja Róż 1, wpisaną do KRS 0000113771,<text:s/>prowadzonego przez Sąd Rejonowy w Katowicach, NIP 629-21-77-888, REGON 276915607, BDO 000238550, <text:s text:c="54"/>Kapitał Zakładowy 75.564.500,00 zł,</text:p>
      <text:p text:style-name="P9"/>
      <text:p text:style-name="P10">reprezentowaną przez:</text:p>
      <text:p text:style-name="P11">Prezes Zarządu<text:tab/><text:tab/><text:tab/><text:tab/><text:tab/><text:tab/>Tomasza Kowalskiego</text:p>
      <text:p text:style-name="P12"><text:span text:style-name="T13">zwanym</text:span><text:span text:style-name="T14"><text:s/>w dalszej części umowy<text:s/></text:span><text:span text:style-name="T15">,,ZAMAWIAJACYM”</text:span></text:p>
      <text:p text:style-name="P16"/>
      <text:p text:style-name="P17">a</text:p>
      <text:p text:style-name="P18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reprezentowaną przez:</text:p>
      <text:p text:style-name="P22">…………………………………………………………………………………………………………………………………………………………...</text:p>
      <text:p text:style-name="P23"/>
      <text:p text:style-name="P24"><text:span text:style-name="T25">zwanym w dalszej części umowy ,</text:span><text:span text:style-name="T26">,WYKONAWCĄ”</text:span></text:p>
      <text:p text:style-name="P27">strony zgodnie postanawiają:</text:p>
      <text:p text:style-name="P28"/>
      <text:p text:style-name="P29"/>
      <text:p text:style-name="P30">§ 1 Przedmiot umowy</text:p>
      <text:p text:style-name="P31"/>
      <text:list text:style-name="LFO2" text:continue-numbering="true">
        <text:list-item>
          <text:p text:style-name="P32"><text:span text:style-name="T33">ZAMAWIAJACY</text:span><text:s/>zleca, a<text:s/><text:span text:style-name="T34">WYKONAWCA</text:span><text:s/>przyjmuje do wykonania przedmiot umowy polegający na prowadzeniu przez instruktora zajęć rekreacyjnych „Aqua Cycling” z użyciem sprzętu w postaci rowerów wodnych (15 sztuk), prowadzeniu przez instruktora zajęć rekreacyjnych zajęć „Aqua Pole” z użyciem sprzętu w postaci trampolin wodnych (15 sztuk), prowadzeniu w wodzie zajęć „Aqua Aerobic” w ilości (15 sztuk) oraz prowadzenia systemu teleinformatycznego służącego do rezerwacji wizyt klientów w obiekcie „Nemo – Wodny Świat Dąbrowa Górnicza” Sp. z o.o. przy Alei Róż 1 w Dąbrowie Górniczej.</text:p>
        </text:list-item>
        <text:list-item>
          <text:p text:style-name="P35"><text:span text:style-name="T36">Harmonogram zajęć określa<text:s/></text:span><text:span text:style-name="T37">załącznik nr 1 do umowy.<text:s/></text:span><text:span text:style-name="T38">ZAMAWIAJĄCY</text:span><text:span text:style-name="T39"><text:s/>zastrzega sobie prawo do zmiany harmonogramu zajęć.</text:span></text:p>
        </text:list-item>
        <text:list-item>
          <text:p text:style-name="P40"><text:span text:style-name="T41">WYKONAWCA</text:span><text:span text:style-name="T42"><text:s/>oświadcza że:</text:span><text:span text:style-name="T43"><text:line-break/></text:span><text:span text:style-name="T44">a) kadra prowadząca zajęcia posiada co najmniej</text:span><text:span text:style-name="T45"><text:s/></text:span><text:span text:style-name="T46">roczne doświadczenie (odpowiednio do prowadzonych zajęć) w prowadzeniu zajęć:</text:span></text:p>
        </text:list-item>
      </text:list>
      <text:p text:style-name="P47"><text:span text:style-name="T48">- aqua aerobic,</text:span><text:span text:style-name="T49"><text:s/>aqua jump oraz aqua cycling</text:span></text:p>
      <text:p text:style-name="P50"><text:span text:style-name="T51">b</text:span><text:span text:style-name="T52">) stosowany sprzęt posiada atesty/aprobaty techniczne dopuszczające do ogólnego użytku,</text:span><text:span text:style-name="T53"><text:line-break/></text:span><text:span text:style-name="T54">c) system teleinformatyczny służący do rezerwacji wizyt prowadzony jest z uwzględnieniem aktualnych przepisów prawa i przysługują mu wszystkie autorskie prawa majątkowe</text:span><text:span text:style-name="T55"><text:s/>oraz oprogramowanie jest legalne.</text:span></text:p>
      <text:p text:style-name="P56"><text:span text:style-name="T57"><text:s text:c="6"/>5. <text:s text:c="3"/>Dokumenty, o których mowa w<text:s/></text:span><text:span text:style-name="T58">§ 2</text:span><text:span text:style-name="T59"><text:s/>ust.4b niniejszej umowy stanowią załącznik do umowy <text:s text:c="24"/></text:span></text:p>
      <text:p text:style-name="P60"><text:span text:style-name="T61"><text:s text:c="14"/>i zostaną przedłożone<text:s/></text:span><text:span text:style-name="T62">ZAMAWIAJĄCEMU</text:span><text:span text:style-name="T63"><text:s/>przez<text:s/></text:span><text:span text:style-name="T64">WYKONAWCĘ</text:span><text:span text:style-name="T65"><text:s/>w dniu podpisania umowy.</text:span></text:p>
      <text:p text:style-name="P66"><text:span text:style-name="T67"><text:s text:c="6"/>6.</text:span><text:span text:style-name="T68"><text:s/></text:span><text:span text:style-name="T69"><text:s text:c="3"/>ZAMAWIAJĄCY</text:span><text:span text:style-name="T70"><text:s/>zastrzega sobie prawo do okresowego kontrolowania należytego wykonania</text:span></text:p>
      <text:p text:style-name="P71"><text:span text:style-name="T72"><text:s text:c="13"/>usługi przez<text:s/></text:span><text:span text:style-name="T73">WYKONAWCĘ</text:span><text:span text:style-name="T74">. Kontrole będą odnotowywane pisemnie, a ewentualne uchybienia <text:s text:c="3"/></text:span></text:p>
      <text:p text:style-name="P75"><text:span text:style-name="T76"><text:s text:c="13"/>muszą zostać usunięte na bieżąco.</text:span></text:p>
      <text:p text:style-name="P77"/>
      <text:p text:style-name="P78"/>
      <text:p text:style-name="P79">§ 2 Termin<text:s/>realizacji</text:p>
      <text:p text:style-name="P80"/>
      <text:p text:style-name="P81">nie wcześniej niż <text:s/>od 3 stycznia 2022r. do 31 grudnia 2022r.</text:p>
      <text:p text:style-name="P82"><text:s text:c="17"/></text:p>
      <text:p text:style-name="P83"><text:span text:style-name="T84"><text:s text:c="4"/></text:span></text:p>
      <text:p text:style-name="P85"><text:span text:style-name="T86"><text:s text:c="12"/>§ 3 Wynagrodzenie</text:span></text:p>
      <text:p text:style-name="P87"/>
      <text:p text:style-name="P88"><text:span text:style-name="T89">1. <text:s text:c="2"/>Za przedmiot umowy określony w §1</text:span><text:span text:style-name="T90"><text:s/>niniejszej umowy</text:span><text:span text:style-name="T91"><text:s/></text:span><text:span text:style-name="T92">ZAMAWIAJĄCY</text:span><text:span text:style-name="T93"><text:s/>płacić będzie<text:s/></text:span><text:span text:style-name="T94">WYKONAWCY</text:span><text:span text:style-name="T95">:</text:span></text:p>
      <text:p text:style-name="P96"><text:span text:style-name="T97">a) <text:s text:c="2"/>wynagrodzenie za jedną godzinę<text:s/></text:span><text:span text:style-name="T98">prowadzenia zajęć (45 minut) przez instruktora z użyciem sprzętu wskazanego przez<text:s/></text:span><text:span text:style-name="T99">WYKONAWCĘ</text:span><text:span text:style-name="T100"><text:s/>wynosi ………………… zł brutto (słownie: ………………… złotych 00/100) w przypadku zajęć aqua jump oraz aqua cycling,</text:span></text:p>
      <text:p text:style-name="P101"><text:span text:style-name="T102">b) <text:s/>wynagrodzenie za jedną godzinę prowadzenia zajęć<text:s/></text:span><text:span text:style-name="T103">(45 minut) przez instruktora <text:s text:c="27"/>z użyciem sprzętu <text:s/>wskazanego przez<text:s/></text:span><text:span text:style-name="T104">WYKONAWCĘ</text:span><text:span text:style-name="T105"><text:s/>wynosi ……………………….. zł brutto (słownie: ………………….. złotych 00/100) w przypadku zajęć aqua aerobicu.</text:span></text:p>
      <text:p text:style-name="P106">2. Zapłata wynagrodzenia nastąpi raz w miesiącu po otrzymaniu prawidłowo wystawionej faktury <text:s text:c="20"/>w ciągu 14 dni od dnia otrzymania faktury.</text:p>
      <text:p text:style-name="P107">3. Wartość umowy nie przekroczy kwoty<text:s/>110.000,00 zł brutto.</text:p>
      <text:p text:style-name="P108"/>
      <text:p text:style-name="P109"><text:span text:style-name="T110"><text:s text:c="31"/></text:span><text:span text:style-name="T111">§ 4 Zobowiązania Wykonawcy</text:span></text:p>
      <text:p text:style-name="P112"/>
      <text:list text:style-name="LFO3" text:continue-numbering="true">
        <text:list-item>
          <text:p text:style-name="P113"><text:span text:style-name="T114">WYKONAWCA</text:span><text:span text:style-name="T115"><text:s/>zobowiązany jest do:</text:span><text:span text:style-name="T116"><text:line-break/></text:span><text:span text:style-name="T117">a) prz</text:span><text:span text:style-name="T118">estrzegania postanowień regulaminu porządkowego obowiązującego na obiekcie Nemo, stosowania się do wskazówek obsługi basenu, w szczególności w zakresie sposobu korzystania z obiektu, jak również dotyczących zachowania porządku i bezpieczeństwa podczas kąpi</text:span><text:span text:style-name="T119">eli,</text:span></text:p>
        </text:list-item>
      </text:list>
      <text:p text:style-name="P120">b) prowadzenia listy uczestników zajęć,</text:p>
      <text:p text:style-name="P121">c) sporządzania miesięcznych sprawozdań z przebiegu realizacji zadania,</text:p>
      <text:p text:style-name="P122">d) usunięcia na swój koszt wszelkich uszkodzeń infrastruktury basenowej będących następstwem niewłaściwego (nieostrożnego) użycia sprzętu wykorzystywanego w czasie zajęć,</text:p>
      <text:p text:style-name="P123">e) usunięcia w ciągu 24 godzin awarii sprzętu w przypadku jej wystąpienia.</text:p>
      <text:p text:style-name="P124"><text:span text:style-name="T125"><text:s text:c="26"/></text:span><text:span text:style-name="T126">§ 5 Warunki odstąpienia od umowy</text:span></text:p>
      <text:p text:style-name="P127"/>
      <text:p text:style-name="P128">1. Umowa może być rozwiązana przez każdą ze stron bez wypowiedzenia, za pisemnym<text:s/>zawiadomieniem, w przypadku rażącego naruszenia przez drugą stronę warunków umowy.</text:p>
      <text:p text:style-name="P129"><text:span text:style-name="T130">2.<text:s/></text:span><text:span text:style-name="T131">WYKONAWCY<text:s/></text:span><text:span text:style-name="T132">przysługuje prawo rozwiązania niniejszej umowy przed upływem okresu, na jaki została zawarta, w następujących przypadkach:</text:span></text:p>
      <text:p text:style-name="P133"><text:span text:style-name="T134">a) gdy<text:s/></text:span><text:span text:style-name="T135">ZAMAWIAJĄCY</text:span><text:span text:style-name="T136"><text:s/>dopuści się zwłoki</text:span><text:span text:style-name="T137"><text:s/>z zapłatą za pełne dwa okresy płatności, <text:s text:c="39"/>po wcześniejszym wezwaniu do zapłaty.</text:span></text:p>
      <text:p text:style-name="P138"><text:span text:style-name="T139">3.<text:s/></text:span><text:span text:style-name="T140">ZAMAWIAJĄCEMU</text:span><text:span text:style-name="T141"><text:s/>przysługuje prawo rozwiązania niniejszej umowy przed upływem okresu na jaki została zawarta, w następujących przypadkach</text:span><text:span text:style-name="T142">,</text:span></text:p>
      <text:p text:style-name="P143"><text:span text:style-name="T144">a) gdy<text:s/></text:span><text:span text:style-name="T145">WYKONAWCA</text:span><text:span text:style-name="T146"><text:s/>nie wywiązuje się z obowiązków określonych w §1 pkt.3</text:span></text:p>
      <text:p text:style-name="P147"/>
      <text:p text:style-name="P148"><text:span text:style-name="T149">§ 6 Kary umowne</text:span></text:p>
      <text:p text:style-name="P150"/>
      <text:p text:style-name="P151"><text:span text:style-name="T152">1.</text:span><text:span text:style-name="T153"><text:s/>WYKONAWCA</text:span><text:span text:style-name="T154"><text:s/>zapłaci<text:s/></text:span><text:span text:style-name="T155">ZAMAWIAJĄCEMU</text:span><text:span text:style-name="T156"><text:s/>kary umowne:</text:span></text:p>
      <text:p text:style-name="P157"><text:span text:style-name="T158">a) za nie przeprowadzenie zajęć z winy<text:s/></text:span><text:span text:style-name="T159">WYKONAWCY<text:s/></text:span><text:span text:style-name="T160">w wysokości 200,00 zł za każdy stwierdzony przypadek. Kara nie zosta</text:span><text:span text:style-name="T161">nie naliczona w przypadku gdy<text:s/></text:span><text:span text:style-name="T162">WYKONAWCA</text:span><text:span text:style-name="T163">, zgłosi<text:s/></text:span><text:span text:style-name="T164">ZAMAWIAJĄCEMU</text:span><text:span text:style-name="T165"><text:s/>do 2- godzin<text:s/></text:span><text:span text:style-name="T166">przed<text:s/></text:span><text:span text:style-name="T167">planowanym terminem zajęć mailowo na adres <text:s text:c="22"/>dok@nemo-swiatrozrywki.pl<text:s/></text:span></text:p>
      <text:p text:style-name="P168"><text:span text:style-name="T169">b) za odstąpienie od umowy przez<text:s/></text:span><text:span text:style-name="T170">ZAMAWIAJĄCEGO</text:span><text:span text:style-name="T171"><text:s/>bądź Wykonawcę z przyczyn zależnych od<text:s/></text:span><text:span text:style-name="T172">WYK</text:span><text:span text:style-name="T173">ONAWCY</text:span><text:span text:style-name="T174"><text:s/>w wysokości 10% wynagrodzenia umownego brutto określonego w § 3 ust.4.</text:span></text:p>
      <text:p text:style-name="P175"><text:span text:style-name="T176">2.<text:s/></text:span><text:span text:style-name="T177">ZAMAWIAJĄCY</text:span><text:span text:style-name="T178"><text:s/>zastrzega sobie prawo dochodzenia odszkodowania na zasadach ogólnych <text:s text:c="31"/>w przypadku gdy wysokość poniesionej szkody przewyższa wysokość</text:span><text:span text:style-name="T179"><text:s/>zastrzeżonych kar umownych.</text:span></text:p>
      <text:p text:style-name="P180">3. Wysokość <text:s/>zastrzeżonych kar umownych nie może przekroczyć 30% wartości przedmiotu umowy.</text:p>
      <text:p text:style-name="P181"/>
      <text:p text:style-name="P182">§ 7 Informacja o przetwarzaniu danych osobowych</text:p>
      <text:p text:style-name="P183"/>
      <text:list text:style-name="WWNum1">
        <text:list-item text:start-value="1">
          <text:p text:style-name="P184">Administratorem Danych Wykonawcy jest Nemo – Wodny Świat Dąbrowa Górnicza<text:s/><text:s text:c="31"/>Sp. z o.o..</text:p>
        </text:list-item>
        <text:list-item>
          <text:p text:style-name="P185">Z inspektorem ochrony danych można się skontaktować pod adresem:<text:line-break/>iod@nemo-swiatrozrywki.pl</text:p>
        </text:list-item>
        <text:list-item>
          <text:p text:style-name="P186">Dane osobowe Wykonawcy dane osobowe będą przetwarzane:</text:p>
          <text:list text:continue-numbering="true">
            <text:list-item>
              <text:p text:style-name="P187">w celu wykonania umowy [podstawa prawna Art. 6 ust. 1 b)<text:s/>Rozporządzenia Parlamentu Europejskiego i Rady (UE) 2016/679 z dnia 27 kwietnia 2016r. <text:s text:c="35"/>w sprawie ochrony osób fizycznych w związku z przetwarzaniem danych osobowych <text:s text:c="14"/>i w sprawie swobodnego przepływu takich danych oraz uchylenia dyrektywy 95/46/WE, zwane dalej Rozporządzeniem] przez okres jej trwania, oraz później:</text:p>
            </text:list-item>
            <text:list-item>
              <text:p text:style-name="P188"><text:s/>w celach wynikających z prawnie usprawiedliwionych interesów realizowanych przez Zamawiającego, co oznacza w szczególności obsługę, dochodzenie i obronę przed ewentualnymi roszczeniami związanymi z podpisaną umową przez okres <text:s text:c="39"/>do wygaśnięcia tych roszczeń,</text:p>
            </text:list-item>
            <text:list-item>
              <text:p text:style-name="P189">w celach wypełnienia obowiązków prawnych ciążących na Zamawiającym,<text:line-break/>w szczególności obowiązków rachunkowych<text:s/>i podatkowych przez okres przewidziany w odpowiednich przepisach prawa. [podstawa prawna Art. 6 ust. 1 c) Rozporządzenia – wykonanie obowiązku nałożonego przepisami prawa]</text:p>
            </text:list-item>
          </text:list>
        </text:list-item>
        <text:list-item>
          <text:p text:style-name="P190">Podanie przez Wykonawcę danych osobowych jest konieczne do zawarcia umowy. <text:s text:c="9"/><text:s text:c="25"/>Ich niepodanie uniemożliwi zawarcie umowy.</text:p>
        </text:list-item>
        <text:list-item>
          <text:p text:style-name="P191">Dane osobowe Wykonawcy mogą być ujawnione na rzecz odbiorców, tj. podmiotów współpracujących z Zamawiającym, na podstawie zawartych przez niego umów, zgodnie <text:s text:c="22"/>z obowiązującymi przepisami prawa i wyłącznie w zakresie niezbędnym do realizacji tej umowy.</text:p>
        </text:list-item>
        <text:list-item>
          <text:p text:style-name="P192">Zgodnie z Rozporządzeniem Wykonawcy przysługuje :</text:p>
          <text:list text:continue-numbering="true">
            <text:list-item>
              <text:p text:style-name="P193">Prawo dostępu do swoich danych i otrzymania ich kopii;</text:p>
            </text:list-item>
            <text:list-item>
              <text:p text:style-name="P194">Prawo do sprostowania (poprawy) swoich danych;</text:p>
            </text:list-item>
            <text:list-item>
              <text:p text:style-name="P195">Prawo do usunięcia<text:s/>danych osobowych, w sytuacji, gdy przetwarzanie danych nie wynika z obowiązku prawnego lub sprawowania władzy publicznej</text:p>
            </text:list-item>
            <text:list-item>
              <text:p text:style-name="P196">Prawo do ograniczenia przetwarzania danych;</text:p>
            </text:list-item>
          </text:list>
        </text:list-item>
        <text:list-item>
          <text:p text:style-name="P197">Prawo do wniesienia skargi do Prezesa Urzędu Ochrony Danych osobowych.</text:p>
        </text:list-item>
      </text:list>
      <text:p text:style-name="P198"><text:span text:style-name="T199">Każda ze Stron powia</text:span><text:span text:style-name="T200">domi własnych pracowników i/lub podwykonawców o przekazaniu ich danych osobowych drugiej Stronie i jest zobowiązana do wypełnienia wobec nich wszelkich obowiązków, umożliwiających legalność takiego przekazania. Każda ze stron jest odpowiedzialna za wypełni</text:span><text:span text:style-name="T201">enie obowiązku informacyjnego wynikającego z art. 13 RODO wobec własnych pracowników <text:s text:c="50"/>i podwyko</text:span><text:bookmark-start text:name="_GoBack1"/><text:bookmark-end text:name="_GoBack1"/><text:span text:style-name="T202">nawców.</text:span></text:p>
      <text:p text:style-name="P203"/>
      <text:p text:style-name="P204"><text:span text:style-name="T205">§ 8 Klauzula poufności</text:span></text:p>
      <text:p text:style-name="P206"/>
      <text:p text:style-name="P207">Strony zobowiązują się do zachowania w tajemnicy wszystkich informacji związanych <text:s text:c="43"/>z wykonywaniem niniejszej umowy z zastrzeżeniem przepisów ustawy o dostępie do informacji publicznej.</text:p>
      <text:p text:style-name="P208"/>
      <text:p text:style-name="P209">§ 9 Osoby do kontaktu</text:p>
      <text:p text:style-name="P210"/>
      <text:p text:style-name="P211"><text:span text:style-name="T212">1.</text:span><text:span text:style-name="T213">Do kontaktu i uzgodnień realizacji Umowy upoważnione są następujące osoby:</text:span></text:p>
      <text:p text:style-name="P214"><text:span text:style-name="T215">a) ze s</text:span><text:span text:style-name="T216">trony<text:s/></text:span><text:span text:style-name="T217">ZAMAWIAJĄCEGO</text:span><text:span text:style-name="T218"><text:s/>Pan/i <text:s/>…............................................ tel. …................................ email:<text:s/></text:span><text:span text:style-name="T219">…..........................................................</text:span></text:p>
      <text:p text:style-name="P220"><text:span text:style-name="T221">b) ze strony<text:s/></text:span><text:span text:style-name="T222">WYKONAWCY</text:span><text:span text:style-name="T223"><text:s/></text:span><text:span text:style-name="T224"><text:s/>Pan/i ………………………………..……………… tel.<text:s/></text:span><text:span text:style-name="T225">………………………………., email: ……………………………………………………….</text:span></text:p>
      <text:p text:style-name="P226"/>
      <text:p text:style-name="P227"/>
      <text:p text:style-name="P228"><text:span text:style-name="T229">§ 10 Postanowienie końcowe</text:span></text:p>
      <text:p text:style-name="P230"/>
      <text:p text:style-name="P231">1. W sprawach nieuregulowanych postanowieniami niniejszej umowy mają zastosowanie przepisy Kodeksu Cywilnego.</text:p>
      <text:p text:style-name="P232">2. Wszelkie zmiany postanowień niniejszej umowy wymagają dla swej możności formy pisemnej <text:s text:c="22"/>w postaci aneksu.</text:p>
      <text:p text:style-name="P233">3. Do niniejszej umowy nie stosuje się ustawy z dnia 11 września 2019 r. Prawo zamówień publicznych.</text:p>
      <text:p text:style-name="P234"><text:span text:style-name="T235">4. Spory, mogące wyniknąć w związku z wykonywaniem umowy, Strony poddają rozstrzygnięciu przez s</text:span><text:span text:style-name="T236">ąd właściwy dla strony<text:s/></text:span><text:span text:style-name="T237">ZAMAWIAJĄCEGO.</text:span></text:p>
      <text:p text:style-name="P238">5. Umowę sporządzono w dwóch jednobrzmiących egzemplarzach, po jednym dla każdej ze stron.</text:p>
      <text:p text:style-name="P239"/>
      <text:p text:style-name="P240"/>
      <text:p text:style-name="P241"/>
      <text:p text:style-name="P242"/>
      <text:p text:style-name="P243"/>
      <text:p text:style-name="P244"><text:span text:style-name="T245">WYKONAWCA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ZAMAWIAJĄCY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Załącznik nr 1 do umowy<text:s/><text:line-break/></text:p>
      <text:p text:style-name="P287"><text:span text:style-name="T288">Harmonogram zajęć:</text:span></text:p>
      <text:p text:style-name="P289"><text:span text:style-name="T290"><text:line-break/></text:span><text:span text:style-name="T291">AQUAJUMP</text:span><text:span text:style-name="T292"><text:line-break/></text:span><text:span text:style-name="T293">wtorek</text:span><text:span text:style-name="T294"><text:tab/></text:span><text:span text:style-name="T295"><text:tab/></text:span><text:span text:style-name="T296"><text:tab/>18:45 – 19:30</text:span><text:span text:style-name="T297"><text:line-break/></text:span><text:span text:style-name="T298">czwartek</text:span><text:span text:style-name="T299"><text:tab/></text:span><text:span text:style-name="T300"><text:tab/>20:15 – 21:00</text:span></text:p>
      <text:p text:style-name="P301"><text:span text:style-name="T302"><text:line-break/></text:span><text:span text:style-name="T303">AQUACYCLING</text:span><text:span text:style-name="T304"><text:line-break/></text:span><text:span text:style-name="T305">wtorek</text:span><text:span text:style-name="T306"><text:tab/></text:span><text:span text:style-name="T307"><text:tab/></text:span><text:span text:style-name="T308"><text:tab/>19:45 – 20:30</text:span><text:span text:style-name="T309"><text:line-break/></text:span><text:span text:style-name="T310">środa</text:span><text:span text:style-name="T311"><text:tab/></text:span><text:span text:style-name="T312"><text:tab/></text:span><text:span text:style-name="T313"><text:tab/>19:00 – 19:45</text:span><text:span text:style-name="T314"><text:line-break/></text:span><text:span text:style-name="T315">piątek</text:span><text:span text:style-name="T316"><text:tab/></text:span><text:span text:style-name="T317"><text:tab/></text:span><text:span text:style-name="T318"><text:tab/>19:00 – 19:45</text:span></text:p>
      <text:p text:style-name="P319"/>
      <text:p text:style-name="P320">AQUA AREOBIC</text:p>
      <text:p text:style-name="P321">poniedziałek<text:s/><text:tab/><text:tab/>17:45 – 18:30</text:p>
      <text:p text:style-name="P322">czwartek<text:s/><text:tab/><text:tab/>19:15 – 20:30<text:tab/></text:p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gnieszka Błaszkiewicz</dc:creator>
    <meta:creation-date>2021-11-25T13:46:00Z</meta:creation-date>
    <dc:date>2021-12-16T06:45:00Z</dc:date>
    <meta:print-date>2021-12-16T06:26:00Z</meta:print-date>
    <meta:template xlink:href="Normal" xlink:type="simple"/>
    <meta:editing-cycles>27</meta:editing-cycles>
    <meta:editing-duration>PT18720S</meta:editing-duration>
    <meta:document-statistic meta:page-count="1" meta:paragraph-count="19" meta:word-count="1405" meta:character-count="9817" meta:row-count="70" meta:non-whitespace-character-count="8431"/>
  </office:meta>
</office:document-meta>
</file>